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schuur op locatie Rucphenseweg 16a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9 december 2022 besloten om de beslistermijn voor de aanvraag met zaaknummer Z22-005725 voor het realiseren van een schuur op locatie Rucphenseweg 16a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72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5338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schuur op locatie Rucphenseweg 16a in Klein Zunder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80</meta:user-defined>
    <meta:user-defined meta:name="OVERHEIDop.GmbID/DC.identifier">gmb-2022-553380</meta:user-defined>
    <meta:user-defined meta:name="OVERHEIDop.versieInformatie"/>
  </office:meta>
</office:document-meta>
</file>