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woning aan Eendenparkweg 27A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Eendenparkweg 27A het bouwen van een woning 3852 L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33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woning aan Eendenparkweg 27A te Erme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77</meta:user-defined>
    <meta:user-defined meta:name="OVERHEIDop.GmbID/DC.identifier">gmb-2022-553377</meta:user-defined>
    <meta:user-defined meta:name="OVERHEIDop.versieInformatie"/>
  </office:meta>
</office:document-meta>
</file>