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ijkakkers 1 6026ER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aanvrager heeft een verzoek ingediend om de aangevraagde vergunning met omschrijving het plaatsen van een pakket- en briefautomaat aan de Kijkakkers 1 te Maarheeze in te trekken.</text:p>
            <text:p text:style-name="common-al">Op 09-12-2022 heeft de gemeente Cranendonck dit verzoek bevestigd. De aanvraag is ingetrokken. </text:p>
            <text:p text:style-name="common-al">De intrekking is geregistreerd onder zaaknummer 2022-295693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337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5693</meta:user-defined>
    <meta:user-defined meta:name="DCTERMS.abstract">Plaatsen van een pakket- en briefautomaat aan de Kijkakkers te Maarheeze</meta:user-defined>
    <dc:language>nl</dc:language>
    <meta:user-defined meta:name="OVERHEIDop.locatietype/OVERHEIDop.gebiedsmarkering">Punt</meta:user-defined>
    <meta:user-defined meta:name="DC.title">Intrekking aanvraag omgevingsvergunning Kijkakkers 1 6026ER Maarheez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76</meta:user-defined>
    <meta:user-defined meta:name="OVERHEIDop.GmbID/DC.identifier">gmb-2022-553376</meta:user-defined>
    <meta:user-defined meta:name="OVERHEIDop.versieInformatie"/>
  </office:meta>
</office:document-meta>
</file>