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erelweg 15, 1706B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2 is een aanvraag omgevingsvergunning ontvangen voor het realiseren van een schuur op de locatie Merelweg 15, 1706BE Heerhugowaard. De aanvraag is geregistreerd onder zaaknummer 2022-008054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53368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6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6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Merelweg 15, 1706BE Heerhugowaard</meta:user-defined>
    <dc:language>nl</dc:language>
    <meta:user-defined meta:name="OVERHEIDop.locatietype/OVERHEIDop.gebiedsmarkering">Punt</meta:user-defined>
    <meta:user-defined meta:name="DC.title">Kennisgeving aanvraag omgevingsvergunning, Merelweg 15, 1706BE Heerhugowaard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368</meta:user-defined>
    <meta:user-defined meta:name="OVERHEIDop.GmbID/DC.identifier">gmb-2022-553368</meta:user-defined>
    <meta:user-defined meta:name="OVERHEIDop.versieInformatie"/>
  </office:meta>
</office:document-meta>
</file>