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bedrijfsruimten, Halve Raak 99 te Boskoop, V2022/9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lve Raak 99 te Boskoop</text:p>
            <text:p text:style-name="common-al">2771 AC</text:p>
            <text:p text:style-name="common-al">V2022/979</text:p>
            <text:p text:style-name="common-al">het wijzigen van de bedrijfsruimten</text:p>
            <text:p text:style-name="last-al">Datum indiening: 6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5336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6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6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en van de bedrijfsruimten, Halve Raak 99 te Boskoop, V2022/979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364</meta:user-defined>
    <meta:user-defined meta:name="OVERHEIDop.GmbID/DC.identifier">gmb-2022-553364</meta:user-defined>
    <meta:user-defined meta:name="OVERHEIDop.versieInformatie"/>
  </office:meta>
</office:document-meta>
</file>