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menvoegen van twee woningen door het plaatsen van een nieuwe doorgang aan Kawoepersteeg 5-4 en 5-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december 2022 Kawoepersteeg 5-4 en 5-5 samenvoegen van twee woningen door het plaatsen van een nieuwe doorgang3853 LE 20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336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6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6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samenvoegen van twee woningen door het plaatsen van een nieuwe doorgang aan Kawoepersteeg 5-4 en 5-5 te Ermelo</meta:user-defined>
    <meta:user-defined meta:name="DCTERMS.W3CDTF/DCTERMS.available">2022-12-14</meta:user-defined>
    <meta:user-defined meta:name="DCTERMS.W3CDTF/OVERHEIDop.jaargang">2022</meta:user-defined>
    <meta:user-defined meta:name="OVERHEIDop.publicationIssue">553363</meta:user-defined>
    <meta:user-defined meta:name="OVERHEIDop.GmbID/DC.identifier">gmb-2022-553363</meta:user-defined>
    <meta:user-defined meta:name="OVERHEIDop.versieInformatie"/>
  </office:meta>
</office:document-meta>
</file>