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erder verleende vergunning voor het bouwen van bedrijfspanden (V2021/ 773), Staalweg 4 te Alphen aan den Rijn, V2022/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4 te Alphen aan den Rijn</text:p>
            <text:p text:style-name="common-al"/>
            <text:p text:style-name="common-al">V2022/980</text:p>
            <text:p text:style-name="common-al">het wijzigen van de eerder verleende vergunning voor het bouwen van bedrijfspanden (V2021/ 773)</text:p>
            <text:p text:style-name="last-al">Datum indiening: 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33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wijzigen van de eerder verleende vergunning voor het bouwen van bedrijfspanden (V2021/ 773), Staalweg 4 te Alphen aan den Rijn, V2022/98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0</meta:user-defined>
    <meta:user-defined meta:name="OVERHEIDop.GmbID/DC.identifier">gmb-2022-553360</meta:user-defined>
    <meta:user-defined meta:name="OVERHEIDop.versieInformatie"/>
  </office:meta>
</office:document-meta>
</file>