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rookgasafvoerkanaal, Tongelresestraat 321 5642N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98</text:p>
            <text:p text:style-name="common-al">Omschrijving: plaatsen van een rookgasafvoerkanaal</text:p>
            <text:p text:style-name="common-al">Adres: Tongelresestraat 321 5642NB Eindhoven</text:p>
            <text:p text:style-name="common-al">Soort aanvraag: Binnenplanse afwijking, Bouwen</text:p>
            <text:p text:style-name="common-al">Besluit: Buiten behandeling gesteld</text:p>
            <text:p text:style-name="common-al">Besluitdatum: 1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3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8</meta:user-defined>
    <meta:user-defined meta:name="DCTERMS.abstract">plaatsen van een rookgasafvoerkanaal</meta:user-defined>
    <dc:language>nl</dc:language>
    <meta:user-defined meta:name="OVERHEIDop.locatietype/OVERHEIDop.gebiedsmarkering">Punt</meta:user-defined>
    <meta:user-defined meta:name="DC.title">Besluit op aanvraag: plaatsen van een rookgasafvoerkanaal, Tongelresestraat 321 5642NB EindhovenGemeente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59</meta:user-defined>
    <meta:user-defined meta:name="OVERHEIDop.GmbID/DC.identifier">gmb-2022-553359</meta:user-defined>
    <meta:user-defined meta:name="OVERHEIDop.versieInformatie"/>
  </office:meta>
</office:document-meta>
</file>