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Streekweg 104 en 106, Hoogkarspel’ en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Op grond van artikel 3.8 van de Wet ruimtelijke ordening heeft de gemeenteraad in zijn vergadering van 28 november 2022 het ontwerp bestemmingsplan ‘Streekweg 104-106’ vastgesteld. </text:p>
            <text:p text:style-name="common-al">
            <text:span text:style-name="nadrukvet">Besluit hogere grenswaarden Wet geluidhinder</text:span>
          </text:p>
            <text:p text:style-name="common-al">Burgemeester en wethouders van Drechterland hebben op 26 september 2022 het ontwerpbesluit hogere grenswaarde wegverkeerslawaai Wet geluidhinder voor Streekweg 104 in Hoogkarspel ongewijzigd vastgesteld. Uit het geluidsonderzoek blijkt namelijk dat de voorkeursgrenswaarde van 48 dB (wegverkeerslawaai) wordt overschreden. De geluidsbelasting blijft wel binnen de maximaal toegestane ontheffingswaarde van 63 dB.</text:p>
            <text:p text:style-name="common-al">
            <text:span text:style-name="nadrukvet">Bestemmingsplan</text:span>
          </text:p>
            <text:p text:style-name="common-al">Het bestemmingsplan “Streekweg 104-106’ biedt ruimte voor het bouwen van een nieuwe woning met bijgebouwen op een perceel aan de Streekweg 104 in Hoogkarspel. Deze locatie is beschikbaar gekomen met de ontwikkeling van het plan Reigersborg Zuid V en wordt op dit moment gebruikt als opslag- en ketenterrein voor dit plan. Daarnaast wordt in dit bestemmingsplan een perceel achter Streekweg 106 (gedeeltelijk de voormalige ‘bedrijfsbestemming’ gewijzigd in een woonbestemming (tuin).</text:p>
            <text:p text:style-name="common-al">
            <text:span text:style-name="nadrukvet">Ter inzage</text:span>
          </text:p>
            <text:p text:style-name="common-al">Het bestemmingsplan en het besluit hogere grenswaarde Wet geluidhinder met bijbehorende stukken liggen met ingang van 15 december 2022 gedurende zes weken ter inzage: U kunt de documenten op twee manieren bekijken.</text:p>
            <text:list text:style-name="id1-3-2-1-1-9">
              <text:list-item text:style-override="id1-3-2-1-1-9-1">
                <text:number>1.</text:number>
                <text:p text:style-name="al">U bekijkt de documenten digitaal via <text:a xlink:href="http://www.ruimtelijkeplannen.nl" xlink:type="simple">www.ruimtelijkeplannen.nl</text:a> onder plannaam ‘Streekweg 104-106’ (identificatienummer NL.IMRO.0498.BPStreekweg104106-VG01)</text:p>
              </text:list-item>
              <text:list-item text:style-override="id1-3-2-1-1-9-2">
                <text:number>2.</text:number>
                <text:p text:style-name="al">U maakt een afspraak om de documenten te bekijken in het gemeentehuis (Raadhuisplein 1 in Hoogkarspel). U kunt een afspraak maken met een medewerker van de afdeling Ruimte, telefoon 0228-352352 of via <text:a xlink:href="http://www.drechterland.nl" xlink:type="simple">www.drechterland.nl</text:a></text:p>
              </text:list-item>
            </text:list>
            <text:p text:style-name="common-al">
            <text:span text:style-name="nadrukvet">Beroep</text:span>
          </text:p>
            <text:p text:style-name="common-al">Op grond van artikel 145 van de Wet geluidhinder loopt de beroepstermijn van het besluit hogere grenswaarde Wet geluidhinder gezamenlijk en gelijktijdig met de beroepstermijn voor het bestemmingsplan.</text:p>
            <text:p text:style-name="common-al">Vanaf 16 december 2022 kan een belanghebbende beroep instellen bij de Afdeling bestuursrechtspraak van de Raad van State, Postbus 20019, 2500 EA ’s-Gravenhage.</text:p>
            <text:p text:style-name="last-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werking voordat op dat verzoek is beslist (artikel 8.4 van de Wet ruimtelijke ord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335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5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Streekweg104106-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Streekweg 104 en 106, Hoogkarspel’ en hogere grenswaarde Wet geluidhinder</meta:user-defined>
    <meta:user-defined meta:name="DCTERMS.W3CDTF/DCTERMS.available">2022-12-14</meta:user-defined>
    <meta:user-defined meta:name="DCTERMS.W3CDTF/OVERHEIDop.jaargang">2022</meta:user-defined>
    <meta:user-defined meta:name="OVERHEIDop.publicationIssue">553358</meta:user-defined>
    <meta:user-defined meta:name="OVERHEIDop.GmbID/DC.identifier">gmb-2022-553358</meta:user-defined>
    <meta:user-defined meta:name="OVERHEIDop.versieInformatie"/>
  </office:meta>
</office:document-meta>
</file>