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garage aan Munnikenweg 3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DA3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unnikenweg 37 Alkmaar:</text:span> het bouwen van een garage (wijziging vergunning 20201746) </text:p>
            <text:p text:style-name="common-al">Zaaknummer: 00004197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35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5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5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9774</meta:user-defined>
    <dc:language>nl</dc:language>
    <meta:user-defined meta:name="OVERHEIDop.locatietype/OVERHEIDop.gebiedsmarkering">Adres</meta:user-defined>
    <meta:user-defined meta:name="DC.title">Toestemming voor het bouwen van een garage aan Munnikenweg 37 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54</meta:user-defined>
    <meta:user-defined meta:name="OVERHEIDop.GmbID/DC.identifier">gmb-2022-553354</meta:user-defined>
    <meta:user-defined meta:name="OVERHEIDop.versieInformatie"/>
  </office:meta>
</office:document-meta>
</file>