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5 jaar) afwijken van het bestemmingsplan voor het gebruik als ‘transport en opslag’ ten behoeve van een pluimveeslachterij aan Fokko Kortlanglaan 1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november 2022 Fokko Kortlanglaan 112 het tijdelijk afwijken van het bestemmingsplan, voor de duur van 5 jaar, voor het gebruik als ‘transport en opslag’ ten behoeve van een pluimveeslachterij aan de achterzijde van het perceel 3853 KH 10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33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5 jaar) afwijken van het bestemmingsplan voor het gebruik als ‘transport en opslag’ ten behoeve van een pluimveeslachterij aan Fokko Kortlanglaan 112 te Ermelo</meta:user-defined>
    <meta:user-defined meta:name="DCTERMS.W3CDTF/DCTERMS.available">2022-12-14</meta:user-defined>
    <meta:user-defined meta:name="DCTERMS.W3CDTF/OVERHEIDop.jaargang">2022</meta:user-defined>
    <meta:user-defined meta:name="OVERHEIDop.publicationIssue">553352</meta:user-defined>
    <meta:user-defined meta:name="OVERHEIDop.GmbID/DC.identifier">gmb-2022-553352</meta:user-defined>
    <meta:user-defined meta:name="OVERHEIDop.versieInformatie"/>
  </office:meta>
</office:document-meta>
</file>