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groot onderhoud en verduurzamen van 45 woningen, District West Breda, Van de Spiegelstraat 45 t/m 103 en 42 t/m 5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5561</text:p>
            <text:p text:style-name="common-al">Uiterlijke besluitdatum: 25-01-2023</text:p>
            <text:p text:style-name="common-al">Locatie: District West Breda, Van de Spiegelstraat 45 t/m 103 en 42 t/m 56 Breda</text:p>
            <text:p text:style-name="common-al">Projectomschrijving: het uitvoeren van groot onderhoud en verduurzamen van 45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334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61</meta:user-defined>
    <meta:user-defined meta:name="DCTERMS.abstract">het uitvoeren van groot onderhoud en verduurzamen van 45 woningen</meta:user-defined>
    <dc:language>nl</dc:language>
    <meta:user-defined meta:name="OVERHEIDop.locatietype/OVERHEIDop.gebiedsmarkering">Punt</meta:user-defined>
    <meta:user-defined meta:name="DC.title">Verlenging beslistermijn omgevingsvergunning, het uitvoeren van groot onderhoud en verduurzamen van 45 woningen, District West Breda, Van de Spiegelstraat 45 t/m 103 en 42 t/m 56 Bred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49</meta:user-defined>
    <meta:user-defined meta:name="OVERHEIDop.GmbID/DC.identifier">gmb-2022-553349</meta:user-defined>
    <meta:user-defined meta:name="OVERHEIDop.versieInformatie"/>
  </office:meta>
</office:document-meta>
</file>