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uitgebreide procedure), het realiseren van een kleine windmolen, Monnikenweg 1, Suwâld</text:p>
      <text:section text:name="zakelijke-mededeling_id1-3-2" text:style-name="zakelijke-mededeling">
        <text:section text:name="zakelijke-mededeling-tekst_id1-3-2-1" text:style-name="zakelijke-mededeling-tekst">
          <text:section text:name="tekst_id1-3-2-1-1" text:style-name="tekst">
            <text:p text:style-name="common-al">Monnikenweg 1, Suwâld</text:p>
            <text:p text:style-name="common-al">Olo: 6790973</text:p>
            <text:p text:style-name="common-al">het realiseren van een kleine windmolen</text:p>
            <text:p text:style-name="common-al">Datum ontvangst: 27 juni 2022</text:p>
            <text:p text:style-name="common-al">Datum bekendmaking besluit: 12 december 2022</text:p>
            <text:p text:style-name="common-al">
            <text:span text:style-name="nadrukvet">Omgevingsvergunning </text:span>
          </text:p>
            <text:p text:style-name="common-al">Burgemeester en wethouders van Tytsjerksteradiel maken bekend dat zij in het kader van de Wet algemene bepalingen omgevingsrecht omgevingsvergunningen verlenen voor het realiseren van een kleine windmolen op het perceel Monnikenweg 1, 9265 XL, Suwâld (olo:6790973) en op het perceel Marwei 1, 9064 KN, Aldtsjerk (7020939)</text:p>
            <text:p text:style-name="common-al">
            <text:span text:style-name="nadrukvet">Ter inzage</text:span>
          </text:p>
            <text:p text:style-name="common-al">Een ontwerp omgevingsvergunning met alle daarbij behorende stukken hebben vanaf 20 oktober 2022 tot en met 30 november 2022 ter inzage gelegen. Er zijn in deze periode geen zienswijzen ontvangen.</text:p>
            <text:p text:style-name="common-al">Het besluit en de bijbehorende stukken liggen van 15 december 2022 tot en met 24 januari 2023 ter inzage. Inzage kan door telefonisch een afspraak te maken bij de balie Bouwen en Wenjen, Raadhuisweg 7 te Burgum (tel. 14 0511). Daarnaast is de kennisgeving m.b.t. de omgevingsvergunning digitaal raadpleegbaar op www.t-diel.nl en op <text:a xlink:href="http://www.ruimtelijkeplannen.nl" xlink:type="simple">www.ruimtelijkeplannen.nl</text:a> </text:p>
            <text:p text:style-name="common-al">Voor de Monnikenweg 1 te Suwâld onder nummer Nl.IMRO.0737. 00BPVIOV10 en voor de Marwei 1 te Aldtsjerk onder nummer Nl.IMRO.0737.00BPVIOV07-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33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uitgebreide procedure), het realiseren van een kleine windmolen, Monnikenweg 1, Suwâld</meta:user-defined>
    <meta:user-defined meta:name="DCTERMS.W3CDTF/DCTERMS.available">2022-12-14</meta:user-defined>
    <meta:user-defined meta:name="DCTERMS.W3CDTF/OVERHEIDop.jaargang">2022</meta:user-defined>
    <meta:user-defined meta:name="OVERHEIDop.publicationIssue">553347</meta:user-defined>
    <meta:user-defined meta:name="OVERHEIDop.GmbID/DC.identifier">gmb-2022-553347</meta:user-defined>
    <meta:user-defined meta:name="OVERHEIDop.versieInformatie"/>
  </office:meta>
</office:document-meta>
</file>