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een bestaande schuur op locatie Hulsdonkstraat 5a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9 december 2022 besloten om de beslistermijn voor de aanvraag met zaaknummer Z22-005196 voor het vervangen van een bestaande schuur op locatie Hulsdonkstraat 5a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19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533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vangen van een bestaande schuur op locatie Hulsdonkstraat 5a in Klein Zunder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46</meta:user-defined>
    <meta:user-defined meta:name="OVERHEIDop.GmbID/DC.identifier">gmb-2022-553346</meta:user-defined>
    <meta:user-defined meta:name="OVERHEIDop.versieInformatie"/>
  </office:meta>
</office:document-meta>
</file>