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breiden van een garage aan Rembrandtstraat 2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6CG23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Rembrandtstraat 23 Alkmaar:</text:span> het uitbreiden van een garage </text:p>
            <text:p text:style-name="common-al">Zaaknummer: 000042410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8 januari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53345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345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345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24104</meta:user-defined>
    <dc:language>nl</dc:language>
    <meta:user-defined meta:name="OVERHEIDop.locatietype/OVERHEIDop.gebiedsmarkering">Adres</meta:user-defined>
    <meta:user-defined meta:name="DC.title">Toestemming voor het uitbreiden van een garage aan Rembrandtstraat 23 te Alkmaar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3345</meta:user-defined>
    <meta:user-defined meta:name="OVERHEIDop.GmbID/DC.identifier">gmb-2022-553345</meta:user-defined>
    <meta:user-defined meta:name="OVERHEIDop.versieInformatie"/>
  </office:meta>
</office:document-meta>
</file>