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woning en het plaatsen van een dakkapel op het voor- en achterdakvlak, Rijndijk 280 B te Hazerswoude-Rijndijk, V2022/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80 B te Hazerswoude-Rijndijk</text:p>
            <text:p text:style-name="common-al">2394 AP</text:p>
            <text:p text:style-name="common-al">V2022/981</text:p>
            <text:p text:style-name="common-al">het wijzigen van de woning en het plaatsen van een dakkapel op het voor- en achterdakvlak</text:p>
            <text:p text:style-name="last-al">Datum indiening: 7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33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woning en het plaatsen van een dakkapel op het voor- en achterdakvlak, Rijndijk 280 B te Hazerswoude-Rijndijk, V2022/98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40</meta:user-defined>
    <meta:user-defined meta:name="OVERHEIDop.GmbID/DC.identifier">gmb-2022-553340</meta:user-defined>
    <meta:user-defined meta:name="OVERHEIDop.versieInformatie"/>
  </office:meta>
</office:document-meta>
</file>