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3 berken aan de Linthorstlaan ( naast huisnummer 25) te Vriezenveen, zaaknummer TR-Z2022-0004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thorstlaan grasveld naast huisnummer 25 -VZV00 L 2605- te Vriezenveen</text:p>
            <text:p text:style-name="common-al">Project: kappen van 3 berken</text:p>
            <text:p text:style-name="common-al">Verzonden: 12-12-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5333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3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3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447</meta:user-defined>
    <meta:user-defined meta:name="DCTERMS.abstract">kappen van 3 berken</meta:user-defined>
    <dc:language>nl</dc:language>
    <meta:user-defined meta:name="OVERHEIDop.locatietype/OVERHEIDop.gebiedsmarkering">Punt</meta:user-defined>
    <meta:user-defined meta:name="DC.title">Gemeente Twenterand - verleende omgevingsvergunning, kappen van 3 berken aan de Linthorstlaan ( naast huisnummer 25) te Vriezenveen, zaaknummer TR-Z2022-000447.</meta:user-defined>
    <meta:user-defined meta:name="DCTERMS.W3CDTF/DCTERMS.available">2022-12-14</meta:user-defined>
    <meta:user-defined meta:name="DCTERMS.W3CDTF/OVERHEIDop.jaargang">2022</meta:user-defined>
    <meta:user-defined meta:name="OVERHEIDop.publicationIssue">553339</meta:user-defined>
    <meta:user-defined meta:name="OVERHEIDop.GmbID/DC.identifier">gmb-2022-553339</meta:user-defined>
    <meta:user-defined meta:name="OVERHEIDop.versieInformatie"/>
  </office:meta>
</office:document-meta>
</file>