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Leeuwarden, (11055292) opstellen van een mobiele torenkraan, op 6 en 7 december 2022, verzenddatum 02-1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333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Willemskade Leeuwarden, (11055292) opstellen van een mobiele torenkraan, op 6 en 7 december 2022, verzenddatum 02-12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35</meta:user-defined>
    <meta:user-defined meta:name="OVERHEIDop.GmbID/DC.identifier">gmb-2022-553335</meta:user-defined>
    <meta:user-defined meta:name="OVERHEIDop.versieInformatie"/>
  </office:meta>
</office:document-meta>
</file>