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ging huurovereenkomst en opstalrechtovereenkomst voor gemeentegrond aan de Bosbadlaan 3 door de gemeente Baarn aan de Baarnse Lawn Tennis Clu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de huurovereenkomst en opstalrechtovereenkomst met de Baarnse Lawn Tennis Club voor het perceel Bosbadlaan 3 te Baarn te verlengen vanaf 1 januari 2023 tot 1 januari 2038.</text:p>
            <text:p text:style-name="al">De gemeente Baarn is eigenaar van het perceel Bosbadlaan 3. De gemeente verhuurt ca. 13.620 m2 aan de Baarnse Lawn Tennis Club, voor tennisbanen en padelbanen. Voor het clubgebouw heeft de Baarnse Lawn Tennis Club een opstalrecht op een perceel gemeentegrond met een oppervlakte van 275 m2. De verenigingsactiviteiten passen binnen de bestemming voor deze grond volgens het bestemmingsplan.</text:p>
            <text:p text:style-name="al">De huidige huurtermijn en termijn voor het opstalrecht loopt tot 1 januari 2023. De gemeente Baarn heeft het voornemen om de huurtermijn en termijn voor het opstalrecht vanaf 1 januari 2023 te verlengen voor een periode van vijftien jaar, dus tot 1 januari 2038.</text:p>
            <text:p text:style-name="al">De gemeente Baarn meent dat de Baarnse Lawn Tennis Club de enige serieuze gegadigde is voor de huur en het opstalrecht van het gemeentelijk perceel Bosbadlaan 3. De Baarnse Lawn Tennis Club huurt het perceel al vele jaren en heeft al vele jaren een opstalrecht voor een eigen clubgebouw.</text:p>
            <text:p text:style-name="al">Bent u het oneens met de voorgenomen verlenging van de huurovereenkomst en opstalrechtovereenkomst, dan dient u binnen 20 dagen na dagtekening van deze publicatie een kort geding bij de rechtbank Midden-Nederland aanhangig te maken. De termijn van 20 dagen eindigt op "datum publicatie + 20 dagen".</text:p>
            <text:p text:style-name="al">Indien u een kort geding aanspant, verzoeken wij u ons dit binnen voornoemde termijn van 20 dagen schriftelijk mede te delen, bij voorkeur door het opsturen van een conceptdagvaarding, aan gemeente@baarn.nl t.a.v. mevrouw A. van Houwelingen.</text:p>
            <text:p text:style-name="al">Als binnen de opgegeven termijn geen kort geding tegen de gemeente aanhangig is gemaakt, zal het college van burgemeester en wethouders van Baarn de huurovereenkomst en opstalrechtovereenkomst voor de Bosbadlaan 3 defintief verlengen. Er liggen verder geen stukken ter inzage. </text:p>
            <text:p text:style-name="al"/>
            <text:p text:style-name="al"/>
            <text:p text:style-name="al"/>
            <text:p text:style-name="al"/>
            <text:p text:style-name="al"/>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333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3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3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meta:user-defined meta:name="OVERHEIDop.referentienummer">532587</meta:user-defined>
    <dc:language>nl</dc:language>
    <meta:user-defined meta:name="OVERHEIDop.locatietype/OVERHEIDop.gebiedsmarkering">Gemeente</meta:user-defined>
    <meta:user-defined meta:name="DC.title">Voorgenomen verlenging huurovereenkomst en opstalrechtovereenkomst voor gemeentegrond aan de Bosbadlaan 3 door de gemeente Baarn aan de Baarnse Lawn Tennis Club</meta:user-defined>
    <meta:user-defined meta:name="DCTERMS.W3CDTF/DCTERMS.available">2022-12-14</meta:user-defined>
    <meta:user-defined meta:name="DCTERMS.W3CDTF/OVERHEIDop.jaargang">2022</meta:user-defined>
    <meta:user-defined meta:name="OVERHEIDop.publicationIssue">553334</meta:user-defined>
    <meta:user-defined meta:name="OVERHEIDop.GmbID/DC.identifier">gmb-2022-553334</meta:user-defined>
    <meta:user-defined meta:name="OVERHEIDop.versieInformatie"/>
  </office:meta>
</office:document-meta>
</file>