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orie van Hollanderf 10, 4125 R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eft de gemeente een aanvraag omgevingsvergunning (regulier) ontvangen voor het perceel Glorie van Hollanderf 10, 4125 RB Hoef en Haag. De aanvraag is geregistreerd onder zaaknummer OVR-2022-001324. De aanvraag betreft het bouwen van een nieuwe garage, na sloop van bestaan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33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24</meta:user-defined>
    <dc:language>nl</dc:language>
    <meta:user-defined meta:name="OVERHEIDop.locatietype/OVERHEIDop.gebiedsmarkering">Punt</meta:user-defined>
    <meta:user-defined meta:name="DC.title">Ingekomen aanvraag omgevingsvergunning Glorie van Hollanderf 10, 4125 RB Hoef en Haa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33</meta:user-defined>
    <meta:user-defined meta:name="OVERHEIDop.GmbID/DC.identifier">gmb-2022-553333</meta:user-defined>
    <meta:user-defined meta:name="OVERHEIDop.versieInformatie"/>
  </office:meta>
</office:document-meta>
</file>