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ing vergunning Hummerenweg 16B Baar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Peel en Maas heeft op 5 december 2022 (verzonden op 8 december 2022) besloten om de (omgevings)vergunning voor het vergroten van een champignonkwekerij op het adres Hummerenweg 16B in Haarlo in te trekken. Het college trekt de vergunning in, omdat na 3 jaar na het onherroepelijk worden van de vergunning geen begin is gemaakt met het verrichten van handelingen waarop de vergunning ziet. De intrekking is geregistreerd onder zaaknummer 1894/2022/2616647. De ingetrokken vergunning betreft de volgende onderdelen:</text:p>
            <text:p text:style-name="common-al"/>
            <text:list text:style-name="id1-3-2-1-1-3">
              <text:list-item text:style-override="id1-3-2-1-1-3-1">
                <text:number>1.</text:number>
                <text:p text:style-name="al">Bouw</text:p>
                <text:p text:style-name="al"/>
              </text:list-item>
            </text:list>
            <text:p text:style-name="common-al">
            <text:span text:style-name="nadrukvet">Meer informatie?</text:span>
          </text:p>
            <text:p text:style-name="common-al">Het besluit en de bijbehorende stukken liggen vanaf 9 december 2022 gedurende 6 weken ter inzage in het Huis van de Gemeente, Wilhelminaplein 1 in Panningen. Wilt u deze inzien dan dient u hiervoor een afspraak te maken met de medewerkers van de Frontoffice van team vergunningen, Toezicht en Handhaving. Voor meer informatie over dit besluit kunt u contact opnemen met de medewerkers Front-Office van team Vergunningen, Toezicht en Handhaving. E-mailadres: <text:a xlink:href="mailto:info@peelenmaas.nl" xlink:type="simple">info@peelenmaas.nl</text:a>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
            <text:p text:style-name="common-al">Als we er niet uitkomen, kunt u een gemotiveerd en ondertekend bezwaarschrift sturen naar het college van burgemeester en wethouders van Peel en Maas. De termijn voor het indienen van een bezwaar start op 9 december 2022 en bedraagt 6 weken. Zorg ervoor dat u het bezwaarschrift binnen de bezwarentermijn indient. </text:p>
            <text:p text:style-name="common-al"/>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text:a xlink:href="http://loket.rechtspraak.nl/bestuursrecht" xlink:type="simple">http://loket.rechtspraak.nl/bestuursrecht</text:a>. Hiervoor heeft u een elektronische handtekening (DigiD) nodig. Kijk op de hiervoor genoemde site voor de precieze voorwaard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Panningen, 14 dec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5333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33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33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trekking vergunning Hummerenweg 16B Baarlo</meta:user-defined>
    <meta:user-defined meta:name="DCTERMS.W3CDTF/DCTERMS.available">2022-12-14</meta:user-defined>
    <meta:user-defined meta:name="DCTERMS.W3CDTF/OVERHEIDop.jaargang">2022</meta:user-defined>
    <meta:user-defined meta:name="OVERHEIDop.publicationIssue">553331</meta:user-defined>
    <meta:user-defined meta:name="OVERHEIDop.GmbID/DC.identifier">gmb-2022-553331</meta:user-defined>
    <meta:user-defined meta:name="OVERHEIDop.versieInformatie"/>
  </office:meta>
</office:document-meta>
</file>