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 en wijzigingsplan “Westpolder/Bolwerk 2012, deelplan 6, fase 1” en besluit hogere waarde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het uitwerkings- en wijzigingsplan “Westpolder/Bolwerk 2012, deelplan 6, fase 1” met identificatienummer NL.IMRO.1621.BP0104U15-VAST op 1 februari 2022 gewijzigd hebben vastgesteld. Tevens is het besluit hogere waarden inzake dit uitwerkings- en wijzigingsplan op 1 februari 2022 genomen.</text:p>
            <text:p text:style-name="common-al">
            <text:span text:style-name="nadrukvet">Beschrijving plan</text:span>
            <text:span text:style-name="nadrukvet"> en besluit hogere waarden</text:span>
          </text:p>
            <text:p text:style-name="common-al">Het plangebied maakt deel uit van de nieuwbouwwijk Westpolder/Bolwerk te Berkel en Rodenrijs, waarvan het oostelijke deel grotendeels gerealiseerd is en het westelijk deel de komende jaren ontwikkeld zal worden. Het plangebied ligt aan de westkant van Westpolder/Bolwerk en sluit in het zuiden aan op deelplan 7. De westelijke grens wordt gevormd door de N471 Het plan biedt het ruimtelijk-planologisch kader voor de bouw van maximaal 155 woningen (vrijstaand, twee-onder-één-kap en rijwoningen).</text:p>
            <text:p text:style-name="common-al">De wijzigingen ten opzichte van het ontwerpplan betreffen een aanpassing in de regels voor dakkapellen, zodat nieuwe dakkapellen na de oplevering van de woningen beter aansluiten op de architectuur van de woningen. De wijzigingen zijn opgenomen in § 6.1 van de toelichting.</text:p>
            <text:p text:style-name="common-al">Het besluit hogere waarden heeft betrekking op de woningen die door de Louis d’Orlaan of de N471 een hogere geluidsbelasting hebben dan de voorkeursgrenswaarde. Het besluit is als bijlage 13 bij de toelichting opgenomen.</text:p>
            <text:p text:style-name="common-al">
            <text:span text:style-name="nadrukvet">Inzage</text:span>
          </text:p>
            <text:p text:style-name="common-al">U kunt het plan en het besluit hogere waarden inzien vanaf donderdag 10 februari tot en met donderdag 24 maart 2022 via <text:a xlink:href="http://www.ruimtelijkeplannen.nl" xlink:type="simple">ruimtelijkeplannen.nl</text:a>:</text:p>
            <text:p text:style-name="common-al">
            <text:a xlink:href="https://www.ruimtelijkeplannen.nl/viewer/#!/idn/NL.IMRO.1621.BP0104U15-VAST" xlink:type="simple">https://www.ruimtelijkeplannen.nl/viewer/#!/idn/NL.IMRO.1621.BP0104U15-VAST</text:a>
          </text:p>
            <text:p text:style-name="common-al">
            <text:span text:style-name="nadrukvet">Beroep</text:span>
          </text:p>
            <text:p text:style-name="common-al">Vanaf vrijdag 11 februari tot en met donderdag 24 maart 2022 kunnen belanghebbenden een (schriftelijk) beroepschrift indienen tegen zowel het uitwerkings- en wijzigingsplan, als het besluit hogere waarden bij de Afdeling Bestuursrechtspraak van de Raad van State (Postbus 20019, 2500 EA Den Haag). </text:p>
            <text:p text:style-name="common-al">Voor de vraag wie dit kan doen, wordt verwezen naar informatie van de Afdeling bestuursrechtspraak, te vinden op: <text:a xlink:href="https://www.raadvanstate.nl/actueel/nieuws/@125301/niet-belanghebbende-toegang-beroep/" xlink:type="simple">https://www.raadvanstate.nl/actueel/nieuws/@125301/niet-belanghebbende-toegang-beroep/</text:a>.</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www.raadvanstate.nl</text:a>).</text:p>
            <text:p text:style-name="common-al">
            <text:span text:style-name="nadrukvet">In werking treding</text:span>
          </text:p>
            <text:p text:style-name="common-al">Het besluit tot vaststelling van het uitwerkings- en wijzigingsplan treedt in werking op vrijdag 25 maart 2022, tenzij binnen de beroepstermijn een verzoek om voorlopige voorziening is ingediend bij voornoemde Afdeling. In dat geval treedt het besluit niet in werking voordat op dat verzoek is beslist. </text:p>
            <text:p text:style-name="common-al">
            <text:span text:style-name="nadrukvet">Crisis –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3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04U15-VAST</meta:user-defined>
    <meta:user-defined meta:name="OVERHEIDop.Plansoort/OVERHEIDop.plansoort">bestemmings- of omgevingsplan</meta:user-defined>
    <dc:language>nl</dc:language>
    <meta:user-defined meta:name="OVERHEIDop.locatietype/OVERHEIDop.gebiedsmarkering">Wijk</meta:user-defined>
    <meta:user-defined meta:name="DC.title">Uitwerkings- en wijzigingsplan “Westpolder/Bolwerk 2012, deelplan 6, fase 1” en besluit hogere waarden, Berkel en Rodenrijs</meta:user-defined>
    <meta:user-defined meta:name="DCTERMS.W3CDTF/DCTERMS.available">2022-02-09</meta:user-defined>
    <meta:user-defined meta:name="DCTERMS.W3CDTF/OVERHEIDop.jaargang">2022</meta:user-defined>
    <meta:user-defined meta:name="OVERHEIDop.publicationIssue">55333</meta:user-defined>
    <meta:user-defined meta:name="OVERHEIDop.GmbID/DC.identifier">gmb-2022-55333</meta:user-defined>
    <meta:user-defined meta:name="OVERHEIDop.versieInformatie"/>
  </office:meta>
</office:document-meta>
</file>