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Dr. Baptiststraat (locatie Mol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Baptiststraat (locatie Molenveld) en Knolgroenveld (locatie De Fonkeling)</text:span>
          </text:p>
            <text:p text:style-name="common-al">
            <text:span text:style-name="nadrukvet">Aanvraag seizoensgebonden standplaats - Dental-car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4103</text:span>
          </text:p>
            <text:p text:style-name="common-al"/>
            <text:p text:style-name="common-al">Burgemeester en wethouders hebben een standplaatsvergunning verleend. Op 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103</meta:user-defined>
    <meta:user-defined meta:name="DCTERMS.abstract">Aanvraag seizoensgebonden standplaats - Dental-car</meta:user-defined>
    <dc:language>nl</dc:language>
    <meta:user-defined meta:name="OVERHEIDop.locatietype/OVERHEIDop.gebiedsmarkering">Punt</meta:user-defined>
    <meta:user-defined meta:name="DC.title">Standplaatsvergunning verleend: Berghem, Dr. Baptiststraat (locatie Molenveld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6</meta:user-defined>
    <meta:user-defined meta:name="OVERHEIDop.GmbID/DC.identifier">gmb-2022-553326</meta:user-defined>
    <meta:user-defined meta:name="OVERHEIDop.versieInformatie"/>
  </office:meta>
</office:document-meta>
</file>