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anderen van de bestaande uitweg aan Slotlaan 2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BC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lotlaan 2 Oudorp:</text:span> het veranderen van de bestaande uitweg.</text:p>
            <text:p text:style-name="common-al">Zaaknummer: 00004131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7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332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2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2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413120</meta:user-defined>
    <dc:language>nl</dc:language>
    <meta:user-defined meta:name="OVERHEIDop.locatietype/OVERHEIDop.gebiedsmarkering">Adres</meta:user-defined>
    <meta:user-defined meta:name="DC.title">Toestemming voor het veranderen van de bestaande uitweg aan Slotlaan 2 te Oudorp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325</meta:user-defined>
    <meta:user-defined meta:name="OVERHEIDop.GmbID/DC.identifier">gmb-2022-553325</meta:user-defined>
    <meta:user-defined meta:name="OVERHEIDop.versieInformatie"/>
  </office:meta>
</office:document-meta>
</file>