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e verkoop van basisvoedingsmiddelen op de dinsdag, donderdag, vrijdag en zondag van 12.00 tot 18.00 uur aan de Spijkweg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standplaatsvergunning ontvangen. De vergunning is aangevraagd voor de verkoop van basisvoedingsmiddelen op de dinsdag, donderdag, vrijdag en zondag van 12.00 tot 18.00 uur aan de Spijkweg in Biddinghuizen.</text:p>
            <text:p text:style-name="common-al"/>
            <text:p text:style-name="common-al">
            <text:span text:style-name="nadrukvet">Wanneer neemt de gemeente een besluit over de aanvraag van de vergunning?</text:span>
          </text:p>
            <text:p text:style-name="common-al">De gemeente heeft de aanvraag voor een vergunning ontvangen op 08 december 2022. De gemeente neemt daarover uiterlijk op 2 februari 2023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332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2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2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1319</meta:user-defined>
    <meta:user-defined meta:name="DCTERMS.abstract">Aanvraag standplaatsvergunning  voor de verkoop van basisvoedingsmiddelen op de dinsdag, donderdag, vrijdag en zondag van 12.00 tot 18.00 uur </meta:user-defined>
    <dc:language>nl</dc:language>
    <meta:user-defined meta:name="OVERHEIDop.locatietype/OVERHEIDop.gebiedsmarkering">Weg</meta:user-defined>
    <meta:user-defined meta:name="DC.title">Aanvraag standplaatsvergunning  voor de verkoop van basisvoedingsmiddelen op de dinsdag, donderdag, vrijdag en zondag van 12.00 tot 18.00 uur aan de Spijkweg in Biddinghuizen.</meta:user-defined>
    <meta:user-defined meta:name="DCTERMS.W3CDTF/DCTERMS.available">2022-12-15</meta:user-defined>
    <meta:user-defined meta:name="DCTERMS.W3CDTF/OVERHEIDop.jaargang">2022</meta:user-defined>
    <meta:user-defined meta:name="OVERHEIDop.publicationIssue">553320</meta:user-defined>
    <meta:user-defined meta:name="OVERHEIDop.GmbID/DC.identifier">gmb-2022-553320</meta:user-defined>
    <meta:user-defined meta:name="OVERHEIDop.versieInformatie"/>
  </office:meta>
</office:document-meta>
</file>