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kade 72 Leeuwarden, (11055376) opstellen van een mobiele torenkraan, op 8 december 2022, verzenddatum 01-1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331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Oosterkade 72 Leeuwarden, (11055376) opstellen van een mobiele torenkraan, op 8 december 2022, verzenddatum 01-12-202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19</meta:user-defined>
    <meta:user-defined meta:name="OVERHEIDop.GmbID/DC.identifier">gmb-2022-553319</meta:user-defined>
    <meta:user-defined meta:name="OVERHEIDop.versieInformatie"/>
  </office:meta>
</office:document-meta>
</file>