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ijdelijke) woonruimte en het toekennen van huisnummer Putterweg 32A aan Putterweg 3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december 2022 Putterweg 32 het realiseren van (tijdelijke) woonruimte en het toekennen van huisnummer Putterweg 32A 3851 GD 16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331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1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1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tijdelijke) woonruimte en het toekennen van huisnummer Putterweg 32A aan Putterweg 32 te Ermelo</meta:user-defined>
    <meta:user-defined meta:name="DCTERMS.W3CDTF/DCTERMS.available">2022-12-14</meta:user-defined>
    <meta:user-defined meta:name="DCTERMS.W3CDTF/OVERHEIDop.jaargang">2022</meta:user-defined>
    <meta:user-defined meta:name="OVERHEIDop.publicationIssue">553310</meta:user-defined>
    <meta:user-defined meta:name="OVERHEIDop.GmbID/DC.identifier">gmb-2022-553310</meta:user-defined>
    <meta:user-defined meta:name="OVERHEIDop.versieInformatie"/>
  </office:meta>
</office:document-meta>
</file>