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bestaande garage en bijkeuken aan Anna van Saksenlaan 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nna van Saksenlaan 33 het herbouwen van de bestaande garage en bijkeuken 3851 T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2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de bestaande garage en bijkeuken aan Anna van Saksenlaan 33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93</meta:user-defined>
    <meta:user-defined meta:name="OVERHEIDop.GmbID/DC.identifier">gmb-2022-553293</meta:user-defined>
    <meta:user-defined meta:name="OVERHEIDop.versieInformatie"/>
  </office:meta>
</office:document-meta>
</file>