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van zonnepanelen aan Oudegracht 26 t/m 26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CH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udegracht 26 t/m 26G Alkmaar:</text:span> het legaliseren van zonnepanelen </text:p>
            <text:p text:style-name="common-al">Zaaknummer: 000041015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29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9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015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legaliseren van zonnepanelen aan Oudegracht 26 t/m 26G te Alkmaar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291</meta:user-defined>
    <meta:user-defined meta:name="OVERHEIDop.GmbID/DC.identifier">gmb-2022-553291</meta:user-defined>
    <meta:user-defined meta:name="OVERHEIDop.versieInformatie"/>
  </office:meta>
</office:document-meta>
</file>