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straat 81, 3012XH, vervangen van kozijnen in de voorgevel (aanvraagdatum 05-12-2022, dossiernummer OMV.22.12.000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2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straat 8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1</meta:user-defined>
    <meta:user-defined meta:name="OVERHEIDop.GmbID/DC.identifier">gmb-2022-553281</meta:user-defined>
    <meta:user-defined meta:name="OVERHEIDop.versieInformatie"/>
  </office:meta>
</office:document-meta>
</file>