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nabij Eendenpark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kavel C, nabij nummer 42) het bouwen van een woning met bijgebouw 3852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2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bijgebouw nabij Eendenparkweg 42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9</meta:user-defined>
    <meta:user-defined meta:name="OVERHEIDop.GmbID/DC.identifier">gmb-2022-553279</meta:user-defined>
    <meta:user-defined meta:name="OVERHEIDop.versieInformatie"/>
  </office:meta>
</office:document-meta>
</file>