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ljéestraat Leeuwarden, (11055136) plaatsen van een kraan, op 19 en 20 december 2022, verzenddatum 06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2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Baljéestraat Leeuwarden, (11055136) plaatsen van een kraan, op 19 en 20 december 2022, verzenddatum 06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4</meta:user-defined>
    <meta:user-defined meta:name="OVERHEIDop.GmbID/DC.identifier">gmb-2022-553274</meta:user-defined>
    <meta:user-defined meta:name="OVERHEIDop.versieInformatie"/>
  </office:meta>
</office:document-meta>
</file>