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(uitgebreide procedure): Haren, Bosse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pad 1</text:span>
          </text:p>
            <text:p text:style-name="common-al">
            <text:span text:style-name="nadrukvet">Intrekking VVGB + vergunning t.b.v. extern salderen Veghel 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9151</text:span>
          </text:p>
            <text:p text:style-name="common-al"/>
            <text:p text:style-name="common-al">Burgemeester en wethouders hebben een omgevingsvergunning ingetrokken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6 december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5 december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7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I 59151</meta:user-defined>
    <meta:user-defined meta:name="DCTERMS.abstract">intrekking VVGB + vergunning t.b.v. extern salderen Veghel  ZIE ME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(uitgebreide procedure): Haren, Bossepad 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71</meta:user-defined>
    <meta:user-defined meta:name="OVERHEIDop.GmbID/DC.identifier">gmb-2022-553271</meta:user-defined>
    <meta:user-defined meta:name="OVERHEIDop.versieInformatie"/>
  </office:meta>
</office:document-meta>
</file>