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nabij Eendenparkweg 4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ongenummerd (kavel A, nabij nummer 42) het bouwen van een woning 3852 L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325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nabij Eendenparkweg 42 te Ermelo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58</meta:user-defined>
    <meta:user-defined meta:name="OVERHEIDop.GmbID/DC.identifier">gmb-2022-553258</meta:user-defined>
    <meta:user-defined meta:name="OVERHEIDop.versieInformatie"/>
  </office:meta>
</office:document-meta>
</file>