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quaduct Langedeel Leeuwarden, (11054979) plaatsen van een promotietrailer en een zelfvoorzienende toiletwagen, van 6 t/m 13 december 2022, verzenddatum 06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2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aquaduct Langedeel Leeuwarden, (11054979) plaatsen van een promotietrailer en een zelfvoorzienende toiletwagen, van 6 t/m 13 december 2022, verzenddatum 06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6</meta:user-defined>
    <meta:user-defined meta:name="OVERHEIDop.GmbID/DC.identifier">gmb-2022-553256</meta:user-defined>
    <meta:user-defined meta:name="OVERHEIDop.versieInformatie"/>
  </office:meta>
</office:document-meta>
</file>