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dakterras en hekwerk aan Rogier Van Der Weyde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MJ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ogier Van Der Weydestraat 2 Alkmaar:</text:span> het maken van een dakterras en hekwerk </text:p>
            <text:p text:style-name="common-al">Zaaknummer: 00004104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25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5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5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0482</meta:user-defined>
    <dc:language>nl</dc:language>
    <meta:user-defined meta:name="OVERHEIDop.locatietype/OVERHEIDop.gebiedsmarkering">Adres</meta:user-defined>
    <meta:user-defined meta:name="DC.title">Toestemming voor het maken van een dakterras en hekwerk aan Rogier Van Der Weydestraat 2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50</meta:user-defined>
    <meta:user-defined meta:name="OVERHEIDop.GmbID/DC.identifier">gmb-2022-553250</meta:user-defined>
    <meta:user-defined meta:name="OVERHEIDop.versieInformatie"/>
  </office:meta>
</office:document-meta>
</file>