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bijgebouw voor het realiseren van een Bed &amp; Breakfast aan Fokko Kortlanglaan 108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Fokko Kortlanglaan 108 het bouwen van een bijgebouw voor het realiseren van een Bed &amp; Breakfast 3853 KH</text:p>
              </text:list-item>
            </text:list>
            <text:p text:style-name="last-al">Voor meer informatie over de aanvraag kunt u terecht bij de afdeling Publiekszaken. Bel hiervoor naar 0341 - 56 73 21. Of vul een verzoek in om een bouwtekening of bouwplan in te zien via <text:a xlink:href="http://www.ermelo.nl/inzage" xlink:type="simple"><text:span text:style-name="nadrukondlijn">www.ermelo.nl/inzage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553246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3246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3246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een bijgebouw voor het realiseren van een Bed &amp; Breakfast aan Fokko Kortlanglaan 108 te Ermelo</meta:user-defined>
    <meta:user-defined meta:name="DCTERMS.W3CDTF/DCTERMS.available">2022-12-14</meta:user-defined>
    <meta:user-defined meta:name="DCTERMS.W3CDTF/OVERHEIDop.jaargang">2022</meta:user-defined>
    <meta:user-defined meta:name="OVERHEIDop.publicationIssue">553246</meta:user-defined>
    <meta:user-defined meta:name="OVERHEIDop.GmbID/DC.identifier">gmb-2022-553246</meta:user-defined>
    <meta:user-defined meta:name="OVERHEIDop.versieInformatie"/>
  </office:meta>
</office:document-meta>
</file>