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sedijk 6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sedijk 65A</text:span>
          </text:p>
            <text:p text:style-name="common-al">Datum indiening: 29-11-2022</text:p>
            <text:p text:style-name="common-al">Zaakomschrijving: isoleren van de voorgevel</text:p>
            <text:p text:style-name="common-al">Zaaknummer: 2954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2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5468</meta:user-defined>
    <meta:user-defined meta:name="DCTERMS.abstract">isoler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ulst, Steensedijk 65 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40</meta:user-defined>
    <meta:user-defined meta:name="OVERHEIDop.GmbID/DC.identifier">gmb-2022-553240</meta:user-defined>
    <meta:user-defined meta:name="OVERHEIDop.versieInformatie"/>
  </office:meta>
</office:document-meta>
</file>