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ijgebouw, Hoeksestraat 16 naast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23</text:p>
            <text:p text:style-name="common-al">Ingekomen: 28 januari 2022</text:p>
            <text:p text:style-name="common-al">Locatie: Hoeksestraat 16 naast te SCHIJF</text:p>
            <text:p text:style-name="common-al">Projectomschrijving: het bouwen van een woning met bijge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5532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oning met bijgebouw, Hoeksestraat 16 naast te SCHIJF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324</meta:user-defined>
    <meta:user-defined meta:name="OVERHEIDop.GmbID/DC.identifier">gmb-2022-55324</meta:user-defined>
    <meta:user-defined meta:name="OVERHEIDop.versieInformatie"/>
  </office:meta>
</office:document-meta>
</file>