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door de gemeente Baarn met de Eemloge Nr. 36 voor de bovenverdieping van het gemeentelijk pand Burgemeester Penstraat 6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Baarn geeft hierbij kennis van haar voornemen om de huurovereenkomst met de Eemloge Nr. 36 voor de bovenverdieping van het gemeentelijk pand Burgemeester Penstraat 6 te Baarn te verlengen, vanaf 1 januari 2023 tot 1 januari 2024.</text:p>
            <text:p text:style-name="al">De gemeente Baarn is eigenaar van het gemeentelijk pand Burgemeester Penstraat 6 te Baarn. De Eemloge Nr. 36 is huurder van de bovenverdieping van het gemeentelijk pand Burgemeester Penstraat 6. De activiteiten van de Eemloge Nr. 36 passen binnen de bestemming voor deze ruimten volgens het bestemmingsplan.</text:p>
            <text:p text:style-name="al">De huidige huurtermijn voor de bovenverdieping van de Burgemeester Penstraat 6 met de Eemloge Nr. 36 loopt tot 1 januari 2023. De gemeente Baarn heeft het voornemen om de huurtermijn vanaf 1 januari 2023 te verlengen voor een jaar, dus tot 1 januari 2024. </text:p>
            <text:p text:style-name="al">De gemeente Baarn meent, dat de Eemloge Nr. 36 de enige serieuze gegadigde is voor de verlenging van de huur van de bovenverdieping van de Burgemeester Penstraat 6. De Eemloge Nr. 36 huurt de ruimten op de bovenverdieping van de Burgemeester Penstraat 6 al vele jaren voor de activiteiten van de vereniging. </text:p>
            <text:p text:style-name="al">Bent u het oneens met de voorgenomen verlenging van de huurovereenkomst,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van burgemeester en wethouders van Baarn de huurovereenkomst voor de bovenverdieping van de Burgemeester Penstraat 6 definitief verlengen. Er liggen verder geen stukken ter inzag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32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551888</meta:user-defined>
    <dc:language>nl</dc:language>
    <meta:user-defined meta:name="OVERHEIDop.locatietype/OVERHEIDop.gebiedsmarkering">Gemeente</meta:user-defined>
    <meta:user-defined meta:name="DC.title">Voorgenomen verlenging huurovereenkomst door de gemeente Baarn met de Eemloge Nr. 36 voor de bovenverdieping van het gemeentelijk pand Burgemeester Penstraat 6</meta:user-defined>
    <meta:user-defined meta:name="DCTERMS.W3CDTF/DCTERMS.available">2022-12-14</meta:user-defined>
    <meta:user-defined meta:name="DCTERMS.W3CDTF/OVERHEIDop.jaargang">2022</meta:user-defined>
    <meta:user-defined meta:name="OVERHEIDop.publicationIssue">553234</meta:user-defined>
    <meta:user-defined meta:name="OVERHEIDop.GmbID/DC.identifier">gmb-2022-553234</meta:user-defined>
    <meta:user-defined meta:name="OVERHEIDop.versieInformatie"/>
  </office:meta>
</office:document-meta>
</file>