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3 woonblokken met in totaal 56 appartementen voor 218 arbeidsmigranten aan Roodbeenweg 17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2-1325 en is aangevraagd voor bouwen van 3 woonblokken met in totaal 56 appartementen voor 218 arbeidsmigranten aan Roodbeenweg 17 Dronten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9-12-2022. De gemeente neemt daarover waarschijnlijk 3 februari 2023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53230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3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3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325</meta:user-defined>
    <meta:user-defined meta:name="DCTERMS.abstract">Aanvraag vergunning voor bouwen van 3 woonblokken met in totaal 56 appartementen voor 218 arbeidsmigranten </meta:user-defined>
    <dc:language>nl</dc:language>
    <meta:user-defined meta:name="OVERHEIDop.locatietype/OVERHEIDop.gebiedsmarkering">Adres</meta:user-defined>
    <meta:user-defined meta:name="DC.title">Aanvraag vergunning voor bouwen van 3 woonblokken met in totaal 56 appartementen voor 218 arbeidsmigranten aan Roodbeenweg 17 Dront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3230</meta:user-defined>
    <meta:user-defined meta:name="OVERHEIDop.GmbID/DC.identifier">gmb-2022-553230</meta:user-defined>
    <meta:user-defined meta:name="OVERHEIDop.versieInformatie"/>
  </office:meta>
</office:document-meta>
</file>