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raadscommissie Heerde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Heerde heeft op 31 januari 2022 de Verordening op de raadscommissie Heerde 2022 vastgesteld. Dit besluit treedt in werking op 9 februari 2022. U kunt dit besluit vinden via <text:a xlink:href="http://www.officielebekendmakingen.nl/gemeenteblad" xlink:type="simple">www.officielebekendmakingen.nl/gemeenteblad</text:a> of www.heerd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32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erordening op de raadscommissie Heerde 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23</meta:user-defined>
    <meta:user-defined meta:name="OVERHEIDop.GmbID/DC.identifier">gmb-2022-55323</meta:user-defined>
    <meta:user-defined meta:name="OVERHEIDop.versieInformatie"/>
  </office:meta>
</office:document-meta>
</file>