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42b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december 2022 heeft de gemeente Wijdemeren een aanvraag omgevingsvergunning ontvangen voor het bouwen van drie bedrijfsgebouwen en een bedrijfswoning op de locatie Machineweg 42b te Nederhorst den Berg. De aanvraag is geregistreerd onder zaaknummer Z.75987.</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98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32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chineweg 42b te Nederhorst den Berg</meta:user-defined>
    <meta:user-defined meta:name="DCTERMS.W3CDTF/DCTERMS.available">2022-12-14</meta:user-defined>
    <meta:user-defined meta:name="DCTERMS.W3CDTF/OVERHEIDop.jaargang">2022</meta:user-defined>
    <meta:user-defined meta:name="OVERHEIDop.publicationIssue">553228</meta:user-defined>
    <meta:user-defined meta:name="OVERHEIDop.GmbID/DC.identifier">gmb-2022-553228</meta:user-defined>
    <meta:user-defined meta:name="OVERHEIDop.versieInformatie"/>
  </office:meta>
</office:document-meta>
</file>