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en van (diverse) parkeerplaatsen voor het laden van uitsluitend elektrische voertuigen binnen de gemeente Westvoorne</text:p>
      <text:section text:name="regeling_id1-3-2" text:style-name="regeling">
        <text:section text:name="aanhef_id1-3-2-1" text:style-name="aanhef">
          <text:section text:name="context_id1-3-2-1-1" text:style-name="context">
            <text:p text:style-name="context.al">30637-2022</text:p>
            <text:p text:style-name="context_bottom"/>
          </text:section>
          <text:p text:style-name="aanhef_wie">B. de Leeuw</text:p>
          <text:section text:name="considerans_id1-3-2-1-3" text:style-name="considerans">
            <text:p text:style-name="tussenkopcur">
            <text:span text:style-name="nadrukvet">Overwegingen ten aanzien van het besluit</text:span>
          </text:p>
            <text:p text:style-name="considerans.al">- dat een eerder aangewezen parkeerplaats op de Kantelenweg in Oostvoorne technisch niet uitvoerbaar blijkt in relatie tot het plaatsen van een laadpaal; </text:p>
            <text:p text:style-name="considerans.al">- dat daardoor de eerder aangewezen parkeerplaatsen niet functioneel gebruikt kunnen worden t.a.v. het laden van elektrische voertuigen;</text:p>
            <text:p text:style-name="considerans.al">- dat er binnen de betreffende woonwijk behoefte is aan laadvoorzieningen voor elektrische voertuigen;</text:p>
            <text:p text:style-name="considerans.al">- dat bij het intrekken van het eerdere verkeersbesluit voor het aanwijzen van parkeerplaatsen voor het uitsluitend laden van elektrische voertuigen op de kantelenweg in Oostvoorne het gewenst is om een nieuwe locatie aan te wijzen;</text:p>
            <text:p text:style-name="considerans.al">- dat bij het aanwijzen van twee parkeerplaatsen, in eerste instantie slechts één parkeerplaats wordt ingericht als laadplaats uitsluitend bedoeld voor het opladen van elektrische auto’s;</text:p>
            <text:p text:style-name="considerans.al">- dat de tweede parkeerplaats in eerste instantie door elke auto gebruikt mag worden;</text:p>
            <text:p text:style-name="considerans.al">- dat bij een minimaal verbruik van 4000 kWh per jaar op de laadvoorziening ook de tweede parkeerplaats wordt ingericht als laadplaats uitsluitend bedoeld voor het opladen van elektrische auto’s;</text:p>
            <text:p text:style-name="considerans.al">- dat vanuit de concessiehouder, die verantwoordelijk is voor de exploitatie van elektrische laadpalen, is gekeken naar het verbruik op de aanwezige laadpalen;</text:p>
            <text:p text:style-name="considerans.al">- dat op basis van het jaarlijks verbruik van de laadpalen in de betreffende woonwijk blijkt dat er een (hoge) behoefte is voor het laden van elektrische voertuigen;</text:p>
            <text:p text:style-name="considerans.al">- dat bij een minimaal verbruik van 4000 kWh per jaar op de laadvoorziening het gerechtvaardigd is om de tweede parkeerplaats aan te wijzen als een parkeerplaats bedoeld voor het uitsluitend opladen van elektrische voertuigen;</text:p>
            <text:p text:style-name="considerans.al">- dat de gemeente duurzame mobiliteit wil faciliteren;</text:p>
            <text:p text:style-name="considerans.al">- dat de gemeente hierin faciliteert door het aanwijzen van parkeerplaatsen in de openbare ruimte;</text:p>
            <text:p text:style-name="considerans.al">- dat er een maatschappelijk belang aanwzig is voor het voldoende aanwezig zijn van parkeerplaatsen voor sec elektrische voertuigen;</text:p>
            <text:p text:style-name="considerans.al">- dat het stimuleren van elektrisch rijden past binnen de doelstellingen van het gemeentelijk beleid;</text:p>
            <text:p text:style-name="considerans.al">- dat overleg met de politie als bedoeld in artikel 24 van het Besluit administratieve bepalingen inzake het wegverkeer (BABW) heeft plaatsgevonden;</text:p>
            <text:p text:style-name="considerans.al">- dat gelet op het bepaalde in artikel 18 van de Wegenverkeerswet 1994 het college van burgemeester en wethouders bevoegd is tot het nemen van een besluit als deze;</text:p>
            <text:p text:style-name="considerans.al">- dat het teamhoofd Wegen &amp; Riolering gemandateerd is om namens het college van burgemeester en wethouders verkeersbesluiten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 in te stellen:</text:p>
            <text:list text:style-name="id1-3-2-2-1-2">
              <text:list-item text:style-override="id1-3-2-2-1-2-1">
                <text:number>1.</text:number>
                <text:p text:style-name="al">In te stemmen met het intrekken van het verkeersbesluit voor het aanwijzen van een parkeerplaats op de Kantelenweg in Oostvoorne voor het laden van uitsluitend elektrische voertuigen binnen de gemeente Westvoorne; </text:p>
              </text:list-item>
              <text:list-item text:style-override="id1-3-2-2-1-2-2">
                <text:number>2.</text:number>
                <text:p text:style-name="al">In te stemmen met het aanwijzen van (diverse) parkeerplaatsen voor het laden van uitsluitend elektrische voertuigen binnen de gemeente Westvoorne, e.e.a. conform de bijgevoegde tekeningen maar wel onder de opschortende voorwaarden (daar waar van toepassing) dat:</text:p>
              </text:list-item>
            </text:list>
            <text:list text:style-name="id1-3-2-2-1-3">
              <text:list-item text:style-override="id1-3-2-2-1-3-1">
                <text:number>a.</text:number>
                <text:p text:style-name="al">het verkeersbesluit in eerste instantie geldt voor één van de twee aangewezen parkeerplaatsen op de betreffende laadlocatie;</text:p>
              </text:list-item>
              <text:list-item text:style-override="id1-3-2-2-1-3-2">
                <text:number>b.</text:number>
                <text:p text:style-name="al">bij een minimaal verbruik van 4000 kWh per jaar op de laadvoorziening het besluit ook voor de tweede parkeerplaats gaat gelden nadat door de concessiehouder het verbruik is vastgesteld.</text:p>
              </text:list-item>
            </text:list>
            <text:p text:style-name="common-al">De locaties betreffen:</text:p>
            <text:p text:style-name="common-al">1. Kantelenweg, Oostvoorne;</text:p>
            <text:p text:style-name="common-al">2. Rialaan, Oostvoorne;</text:p>
            <text:p text:style-name="common-al">3. Schepenenweg, Oostvoorne;</text:p>
            <text:p text:style-name="common-al">4. Vlinderslag, Oostvoorne;</text:p>
            <text:p text:style-name="common-al">5. Het Duynmeer, Rockanje</text:p>
            <text:p text:style-name="common-al">Voor het aanwijzen van een parkeerplaatsen voor uitsluitend elektrische voertuigen worden de borden E08 met onderbord met de tekst: “uitsluitend opladen elektrische voertuigen” en het onderbord OB504 van bijlage 1 van het Reglement Verkeersregels en Verkeerstekens 1990</text:p>
            <text:p text:style-name="last-al">toegepast.</text:p>
            <text:p text:style-name="tekst_bottom"/>
          </text:section>
        </text:section>
        <text:section text:name="regeling-sluiting_id1-3-2-3" text:style-name="regeling-sluiting">
          <text:section text:name="gegeven_id1-3-2-3-1" text:style-name="gegeven">
            <text:p text:style-name="dagtekening">
            <text:span text:style-name="plaats">Rockanje</text:span>
            <text:span text:style-name="datum">09-12-2022</text:span>
          </text:p>
          </text:section>
          <text:section text:name="ondertekening_id1-3-2-3-2">
            <text:p> secretaris</text:p>
            <text:p><text:span text:style-name="deze">Namens deze,</text:span></text:p>
            <text:p><text:span text:style-name="ondertekening_naam"><text:span text:style-name="voornaam">B. </text:span><text:span text:style-name="achternaam">de Leeuw</text:span></text:span></text:p>
            <text:p><text:span text:style-name="functie">Projectleid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met ingang van de dag volgende op de dag waarop het besluit is gepubliceerd.</text:p>
          <text:p text:style-name="bezwaarschrift_al">Tegen dit besluit kan iedere belanghebbende binnen 6 weken na openbare kennisgeving ervan een gemotiveerd bezwaarschrift indienen bij het college van burgemeester en wethouders.</text:p>
          <text:p text:style-name="bezwaarschrift_al">Gedurende die termijn ligt het besluit voor een ieder ter inzage in het gemeentehuis, op kamernummer 112,</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532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Westvoorne</meta:user-defined>
    <meta:user-defined meta:name="OVERHEID.Gemeente/OVERHEID.authority">Westvoorne</meta:user-defined>
    <meta:user-defined meta:name="OVERHEID.Informatietype/DC.type">officiële publicatie</meta:user-defined>
    <meta:user-defined meta:name="OVERHEIDop.Rubriek/DC.type">verkeersbesluit of -mededeling</meta:user-defined>
    <meta:user-defined meta:name="OVERHEID.Gemeente/DCTERMS.publisher">Westvo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voorne - aanwijzen van (diverse) parkeerplaatsen voor het laden van uitsluitend elektrische voertuig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diverse) parkeerplaatsen voor het laden van uitsluitend elektrische voertuigen binnen de gemeente Westvoorne</meta:user-defined>
    <meta:user-defined meta:name="DCTERMS.W3CDTF/DCTERMS.available">2022-12-21</meta:user-defined>
    <meta:user-defined meta:name="OVERHEIDop.externeBijlage">Tekening Laadpaal Duynmeer Rockanje|exb-2022-68101</meta:user-defined>
    <meta:user-defined meta:name="OVERHEIDop.externeBijlage">Tekening Laadpaal nabij Kantelenweg 59 Oostvoorne|exb-2022-68102</meta:user-defined>
    <meta:user-defined meta:name="OVERHEIDop.externeBijlage">Tekening Laadpaal Rialaan Oostvoorne|exb-2022-68103</meta:user-defined>
    <meta:user-defined meta:name="OVERHEIDop.externeBijlage">Tekening Laadpaal Schepenenweg Oostvoorne|exb-2022-68104</meta:user-defined>
    <meta:user-defined meta:name="OVERHEIDop.externeBijlage">Tekening Laadpaal Vlinderslag Oostvoorne|exb-2022-68105</meta:user-defined>
    <meta:user-defined meta:name="OVERHEIDop.externeBijlage">Overwegingen; Besluit aanwijzen parkeervakken|exb-2022-68106</meta:user-defined>
    <meta:user-defined meta:name="DCTERMS.W3CDTF/OVERHEIDop.jaargang">2022</meta:user-defined>
    <meta:user-defined meta:name="OVERHEIDop.publicationIssue">553223</meta:user-defined>
    <meta:user-defined meta:name="OVERHEIDop.GmbID/DC.identifier">gmb-2022-553223</meta:user-defined>
    <meta:user-defined meta:name="OVERHEIDop.versieInformatie"/>
  </office:meta>
</office:document-meta>
</file>