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bestaande paardrijbak aan Fazantlaan 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14 het verlengen van een bestaande paardenrijbak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322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een bestaande paardrijbak aan Fazantlaan 14 te Ermel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21</meta:user-defined>
    <meta:user-defined meta:name="OVERHEIDop.GmbID/DC.identifier">gmb-2022-553221</meta:user-defined>
    <meta:user-defined meta:name="OVERHEIDop.versieInformatie"/>
  </office:meta>
</office:document-meta>
</file>