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plaatsen van autolaadkraan, 23 februari, Ter Aar, Landerij 37 - inheisen dakkap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37, Ter Aar  – aanvraag is ontvangen voor het plaatsen van een autolaadkraan op 23 februari 2022 in verband met het inheisen van een dakkapel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55322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22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plaatsen van autolaadkraan, 23 februari, Ter Aar, Landerij 37 - inheisen dakkapel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322</meta:user-defined>
    <meta:user-defined meta:name="OVERHEIDop.GmbID/DC.identifier">gmb-2022-55322</meta:user-defined>
    <meta:user-defined meta:name="OVERHEIDop.versieInformatie"/>
  </office:meta>
</office:document-meta>
</file>