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grond</text:p>
      <text:section text:name="zakelijke-mededeling_id1-3-2" text:style-name="zakelijke-mededeling">
        <text:section text:name="zakelijke-mededeling-tekst_id1-3-2-1" text:style-name="zakelijke-mededeling-tekst">
          <text:section text:name="tekst_id1-3-2-1-1" text:style-name="tekst">
            <text:p text:style-name="last-al">De gemeente Woudenberg is voornemens om een perceel grond, gelegen nabij Paulus Potterlaan te Woudenberg, ter grootte van circa 49 m2, te verkopen aan de eigenaar die gevestigd is aan Paulus Potterlaan te Woudenberg. Er mag op basis van de ligging van het perceel redelijkerwijs worden aangenomen dat de koper de enige serieuze gegadigde is voor deze verkoop. Het voormeld perceel grenst direct (en uitsluitend) aan de eigendommen van koper. Deze zakelijke beschrijving en verkooptekening liggen gedurende vier weken ter inzage bij de gemeente Woudenberg. Een ieder kan reageren dan wel bezwaar maken tegen de voorgenomen verkoop van voormeld perceel (gemeente)grond. Reacties en/of bezwaren dienen binnen 20 dagen te worden gericht aan burgemeester en wethouders van de gemeente Woudenberg, Parklaan 1, 3931 KK Woudenberg of per e-mail: <text:a xlink:href="mailto:info@woudenberg.nl" xlink:type="simple">info@woudenbe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532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van gemeentegrond</meta:user-defined>
    <meta:user-defined meta:name="DCTERMS.W3CDTF/DCTERMS.available">2022-12-14</meta:user-defined>
    <meta:user-defined meta:name="DCTERMS.W3CDTF/OVERHEIDop.jaargang">2022</meta:user-defined>
    <meta:user-defined meta:name="OVERHEIDop.publicationIssue">553218</meta:user-defined>
    <meta:user-defined meta:name="OVERHEIDop.GmbID/DC.identifier">gmb-2022-553218</meta:user-defined>
    <meta:user-defined meta:name="OVERHEIDop.versieInformatie"/>
  </office:meta>
</office:document-meta>
</file>