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personen uit twee of meer huishoudens aan De Jachthoorn 39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22 en is aangevraagd voor huisvesten van personen uit twee of meer huishoudens </text:p>
            <text:p text:style-name="common-al">aan De Jachthoorn 39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12-2022. De gemeente neemt daarover waarschijnlijk 2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5321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1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1322</meta:user-defined>
    <meta:user-defined meta:name="DCTERMS.abstract">Aanvraag vergunning voor huisvesten van personen uit twee of meer huishoudens </meta:user-defined>
    <dc:language>nl</dc:language>
    <meta:user-defined meta:name="OVERHEIDop.locatietype/OVERHEIDop.gebiedsmarkering">Adres</meta:user-defined>
    <meta:user-defined meta:name="DC.title">Aanvraag vergunning voor huisvesten van personen uit twee of meer huishoudens aan De Jachthoorn 39 Swifterban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3213</meta:user-defined>
    <meta:user-defined meta:name="OVERHEIDop.GmbID/DC.identifier">gmb-2022-553213</meta:user-defined>
    <meta:user-defined meta:name="OVERHEIDop.versieInformatie"/>
  </office:meta>
</office:document-meta>
</file>