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lissing “Tijdelijke Noodopvang Oekraïense vluchtelingen Neerbroek 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oor de oorlog in Oekraïne is in de afgelopen periode een flinke toestroom van vluchtelingen naar </text:p>
            <text:p text:style-name="al">West-Europa op gang gekomen. De Rijksoverheid heeft gemeenten verzocht om met spoed geschikte opvanglocaties beschikbaar te stellen. In navolging daarvan heeft de Provincie Noord-Brabant de Brabantse gemeenten verzocht om verantwoordelijkheid te nemen voor de tijdelijke opvang van Oekraïense vluchtelingen. </text:p>
            <text:p text:style-name="al">Op humanitaire gronden en vanuit maatschappelijk oogpunt is de gemeente Boekel bereid om een bijdrage te leveren aan de tijdelijke noodopvang van Oekraïense vluchtelingen. </text:p>
            <text:p text:style-name="al"/>
            <text:p text:style-name="al">
            <text:span text:style-name="nadrukvet">Tijdelijke opvang </text:span>
          </text:p>
            <text:p text:style-name="al">In Boekel is deze crisisopvang gerealiseerd op het terrein Neerbroek 20 in Boekel (hierna verder te noemen: “de Opvanglocatie”). </text:p>
            <text:p text:style-name="al">Er is geen sprake van permanente opvang, maar van een tijdelijk verblijf. Voor de duur van 12 maanden, zullen in steeds wisselende samenstellingen maximaal 92 vluchtelingen in de Opvanglocatie verblijven. </text:p>
            <text:p text:style-name="al"/>
            <text:p text:style-name="al">
            <text:span text:style-name="nadrukvet">Planologisch kader </text:span>
          </text:p>
            <text:p text:style-name="al">Voor de Opvanglocatie geldt op grond van het ter plaatse geldende bestemmingsplan “Omgevingsplan: herziening Rietven 4” (vastgesteld 27-09-2022) de bestemming “Agrarisch bedrijf-Veehouderij”. De bouw en het gebruik van de Opvanglocatie als tijdelijke noodopvanglocatie voor vluchtelingen is in strijd met deze bestemming. </text:p>
            <text:p text:style-name="al">Het vigerende bestemmingsplan kent voor de tijdelijke noodopvang geen binnenplanse afwijkings-mogelijkheden. </text:p>
            <text:p text:style-name="al"/>
            <text:p text:style-name="al">
            <text:span text:style-name="nadrukvet">Beginselplicht tot handhaving </text:span>
          </text:p>
            <text:p text:style-name="al">Het is vaste jurisprudentie van de Afdeling bestuursrechtspraak van de Raad van State dat het bevoegd gezag, in dit geval het college van burgemeester en wethouders van Boekel, bij de overtreding van wettelijke voorschriften in beginsel verplicht is om handhavend daartegen op te treden. </text:p>
            <text:p text:style-name="al">Onder bijzondere omstandigheden kan worden afgezien van handhavend optreden en kan de strijdigheid met wet- en regelgeving tijdelijk worden gedoogd. Volgens relevante rechtspraak is gedogen aanvaardbaar indien: </text:p>
            <text:list text:style-name="id1-3-2-2-1-17">
              <text:list-item text:style-override="id1-3-2-2-1-17-1">
                <text:number>1.</text:number>
                <text:p text:style-name="al">het gedogen beperkt is in omvang en/of tijd. </text:p>
              </text:list-item>
              <text:list-item text:style-override="id1-3-2-2-1-17-2">
                <text:number>2.</text:number>
                <text:p text:style-name="al">het gedogen expliciet bij een besluit gebeurt. </text:p>
              </text:list-item>
              <text:list-item text:style-override="id1-3-2-2-1-17-3">
                <text:number>3.</text:number>
                <text:p text:style-name="al">sprake is van een zorgvuldige en kenbare belangenafweging. </text:p>
              </text:list-item>
              <text:list-item text:style-override="id1-3-2-2-1-17-4">
                <text:number>4.</text:number>
                <text:p text:style-name="al">duidelijke voorwaarden aan het gedogen worden gesteld. </text:p>
              </text:list-item>
              <text:list-item text:style-override="id1-3-2-2-1-17-5">
                <text:number>5.</text:number>
                <text:p text:style-name="al">regelmatig wordt bezien of de situatie zodanig is dat gedogen nog gerechtvaardigd is en of aan de voorwaarden die aan het gedogen zijn gesteld wordt voldaan. </text:p>
              </text:list-item>
            </text:list>
            <text:p text:style-name="al">Voorts dient het gedogen beperkt te blijven tot drie uitzonderingssituaties, te weten overmachtssituaties, overgangssituaties en situaties waarin handhavend optreden onevenredig is in verhouding tot de daarmee te dienen belangen. </text:p>
            <text:p text:style-name="al"/>
            <text:p text:style-name="al">
            <text:span text:style-name="nadrukvet">Belangenafweging </text:span>
          </text:p>
            <text:p text:style-name="al">De oorlog in Oekraïne leidt tot een plotselinge forse instroom van vluchtelingen in landen in West-Europa waaronder in Nederland. Dit is een onverwachte gebeurtenis waarmee het college geen rekening kon houden. Op voorhand is lastig te voorspellen hoe lang de instroom aanhoudt en hoe deze zich de komende periode zal gaan ontwikkelen. Ook is onzeker wat dat betekent voor het aantal </text:p>
            <text:p text:style-name="al">Oekraïense vluchtelingen dat zich in Nederland zal melden en de gevolgen daarvan voor de gewenste opvangcapaciteit in de gemeente Boekel. Deze onzekerheden laten onverlet dat er op dit moment een acute en dringende behoefte is aan voldoende locaties verspreid over het land waar de Oekraïense vluchtelingen (tijdelijk) kunnen worden opgevangen. </text:p>
            <text:p text:style-name="al">Het college van burgemeester en wethouders van Boekel is van mening dat sprake is van een zwaar- wegend humanitair belang dat noopt tot deze tijdelijke gedoogsituatie. Dat belang weegt volgens het </text:p>
            <text:p text:style-name="al">college in dit geval zwaarder dan het belang van handhaving van de toepasselijke regels van het ter plaatse geldende bestemmingsplan. </text:p>
            <text:p text:style-name="al"/>
            <text:p text:style-name="al">
            <text:span text:style-name="nadrukvet">Besluit </text:span>
          </text:p>
            <text:p text:style-name="al">Gelet op het hiervoor overwogene, waaruit blijkt dat de behoefte aan tijdelijke noodopvang dermate dringend en acuut is, besluit het college van burgemeester en wethouders van Boekel om te gedogen dat, in strijd met het ter plaatse geldende bestemmingplan “Omgevingsplan: herziening Rietven 4”, de Opvanglocatie, zijnde de locatie Neerbroek 20, in Boekel, tijdelijk als noodopvanglocatie wordt gebruikt. </text:p>
            <text:p text:style-name="al"/>
            <text:p text:style-name="al">
            <text:span text:style-name="nadrukvet">Voorwaarden </text:span>
          </text:p>
            <text:p text:style-name="al">Aan dit gedoogbesluit verbindt het college de hierna volgende voorwaarden: </text:p>
            <text:p text:style-name="al"/>
            <text:p text:style-name="al">A. </text:p>
            <text:p text:style-name="al">Dit gedoogbesluit heeft betrekking op locatie Neerbroek 20 in Boekel, kadastraal bekend Boekel, sectie K, nummer 829. </text:p>
            <text:p text:style-name="al"/>
            <text:p text:style-name="al">B. </text:p>
            <text:p text:style-name="al">De Opvanglocatie wordt gebruikt als opvanglocatie. Dat betekent dat gedurende de duur van dit ge- doogbesluit maximaal 92 vluchtelingen in steeds wisselende samenstellingen in de Opvanglocatie zullen verblijven. </text:p>
            <text:p text:style-name="al"/>
            <text:p text:style-name="al">C. </text:p>
            <text:p text:style-name="al">Dit gedoogbesluit geldt, gerekend vanaf de datum van ingebruikname van de locatie, voor de duur van 12 maanden en vervalt na het verstrijken van deze termijn van rechtswege. </text:p>
            <text:p text:style-name="al">Het college kan, vóór het verstrijken van de duur van dit gedoogbesluit, besluiten om de duur te verlengen, indien de omstandigheden op dat moment, in het bijzonder de aanhoudende noodzaak tot het beschikbaar hebben van voldoende tijdelijke noodopvanglocaties, daartoe aanleiding geven. </text:p>
            <text:p text:style-name="al"/>
            <text:p text:style-name="al">D. </text:p>
            <text:p text:style-name="al">De Opvanglocatie dient ten tijde van de feitelijke ingebruikname ten behoeve van de opvang van vluchtelingen te voldoen aan alle eisen van het Bouwbesluit 2012, met name op het gebied van gezondheid, constructieve veiligheid, brandveiligheid en overige veiligheidsaspecten. </text:p>
            <text:p text:style-name="al"/>
            <text:p text:style-name="al">E. </text:p>
            <text:p text:style-name="al">Alle risico’s, van welke aard en in welke omvang dan ook, van het gebruik en inrichting van de Opvanglocatie als tijdelijke noodopvanglocatie, liggen bij de gemeente Boekel. Het college van burgemeester en wethouders behoudt zich alle rechten voor om dit gedoogbesluit op enig moment, indien de omstandigheden naar zijn oordeel hierom vragen, in te trekken. </text:p>
            <text:p text:style-name="al"/>
            <text:p text:style-name="al">
            <text:span text:style-name="nadrukvet">Bekendmaking en inwerkingtreding gedoogbesluit </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text:p>
            <text:p text:style-name="al">In dit geval ligt er geen aanvraag van een partij om de tijdelijke opvang van vluchtelingen te gedogen, zodat onderhavig gedoogbesluit ambtshalve wordt genomen en in die zin kwalificeert als een gedoog- beslissing van algemene strekking. De bekendmaking van het gedoogbesluit zal, overeenkomstig artikel 3:42 van de Awb en de artikelen 5 en 6 van de Bekendmakingswet, gebeuren door plaatsing van het gedoogbesluit in het elektronisch gemeenteblad van de gemeente Boekel op <text:a xlink:href="http://www.officielebekendmakingen.nl" xlink:type="simple"><text:span text:style-name="nadrukondlijn">www.officielebekendmakingen.nl</text:span></text:a>. </text:p>
            <text:p text:style-name="al">Het voorliggende gedoogbesluit treedt aldus per direct in werking op het moment van bekendmaking. </text:p>
            <text:p text:style-name="al">In de eerstvolgende uitgave van het weekblad Boekel-Venhorst zal op de gemeentepagina, onder Bekendmakingen, een (informerende) verwijzing naar deze bekendmaking worden opgenomen. </text:p>
            <text:p text:style-name="al"/>
            <text:p text:style-name="al">
            <text:span text:style-name="nadrukvet">Rechtsmiddelen </text:span>
          </text:p>
            <text:p text:style-name="al">Op grond van een uitspraak van de Afdeling bestuursrechtspraak van de Raad van State van 24 april 2019 (ECLI:NL:RVS:2019:1356) kunnen tegen een gedoogbesluit geen rechtsmiddelen, zoals bezwaar, worden aangewend. </text:p>
          </text:section>
        </text:section>
        <text:section text:name="regeling-sluiting_id1-3-2-3" text:style-name="regeling-sluiting">
          <text:section text:name="ondertekening_id1-3-2-3-1">
            <text:p><text:span text:style-name="functie">Aldus besloten in de vergadering van 22-11-2022 </text:span></text:p>
          </text:section>
          <text:section text:name="ondertekening_id1-3-2-3-2">
            <text:p><text:span text:style-name="functie"/></text:p>
            <text:p><text:span text:style-name="functie"/></text:p>
            <text:p><text:span text:style-name="functie">Burgemeester en wethouders van Boekel, </text:span></text:p>
          </text:section>
          <text:section text:name="ondertekening_id1-3-2-3-3">
            <text:p><text:span text:style-name="functie"/></text:p>
            <text:p><text:span text:style-name="functie"/></text:p>
            <text:p><text:span text:style-name="functie">de secretaris, </text:span></text:p>
            <text:p><text:span text:style-name="functie">J.G. Marcic </text:span></text:p>
          </text:section>
          <text:section text:name="ondertekening_id1-3-2-3-4">
            <text:p><text:span text:style-name="functie"/></text:p>
            <text:p><text:span text:style-name="functie"/></text:p>
            <text:p><text:span text:style-name="functie">de burgemeester </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321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1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1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Adres</meta:user-defined>
    <meta:user-defined meta:name="DC.title">Gedoogbeslissing “Tijdelijke Noodopvang Oekraïense vluchtelingen Neerbroek 20”</meta:user-defined>
    <meta:user-defined meta:name="DCTERMS.W3CDTF/DCTERMS.available">2022-12-14</meta:user-defined>
    <meta:user-defined meta:name="DCTERMS.W3CDTF/OVERHEIDop.jaargang">2022</meta:user-defined>
    <meta:user-defined meta:name="OVERHEIDop.publicationIssue">553212</meta:user-defined>
    <meta:user-defined meta:name="OVERHEIDop.GmbID/DC.identifier">gmb-2022-553212</meta:user-defined>
    <meta:user-defined meta:name="OVERHEIDop.versieInformatie"/>
  </office:meta>
</office:document-meta>
</file>