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lderdijkstraat 54 | Plaatsen aanbouw met carport en dakkapellen op voor- en achterdakvlak woning</text:p>
            <text:p text:style-name="common-al">Eemdijk 29a | Verbreden in- en uitrit</text:p>
            <text:p text:style-name="common-al">Eemdijk 98 | Gewijzigde aanvraag verbouwen woning</text:p>
            <text:p text:style-name="common-al">Haringweg 30 | Uitbreiden bestaand bedrijfspand met vriescel</text:p>
            <text:p text:style-name="common-al">Havenstraat 35 | Wijzigen gevel</text:p>
            <text:p text:style-name="common-al">Heemstedesingel 23 | Bouwen erker</text:p>
            <text:p text:style-name="common-al">Kievit 14 | Plaatsen tussenportaal tussen woning en berging</text:p>
            <text:p text:style-name="common-al">Kon. Wilhelminastraat 48 | Wijzigen dakpannen (bestaande oranje dakpannen voor antraciet)</text:p>
            <text:p text:style-name="common-al">Marconiweg 2 | Aanleggen en verwijderen van in- en uitrit</text:p>
            <text:p text:style-name="common-al">Nieuwe Schans 29 | Plaatsen dakkapellen op voor- en achterdakvlak woning</text:p>
            <text:p text:style-name="common-al">Ongerweges 21 | Vergroten achterzijde woning</text:p>
            <text:p text:style-name="common-al">Rengerswetering, eiland 4 (Boterland 69) | Bouw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9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5321</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21</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2-09</meta:user-defined>
    <meta:user-defined meta:name="DCTERMS.W3CDTF/OVERHEIDop.jaargang">2022</meta:user-defined>
    <meta:user-defined meta:name="OVERHEIDop.publicationIssue">55321</meta:user-defined>
    <meta:user-defined meta:name="OVERHEIDop.GmbID/DC.identifier">gmb-2022-55321</meta:user-defined>
    <meta:user-defined meta:name="OVERHEIDop.versieInformatie"/>
  </office:meta>
</office:document-meta>
</file>